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ain Flower" svg:font-family="'Brain Flow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0.072cm" table:align="left" style:writing-mode="lr-tb"/>
    </style:style>
    <style:style style:name="Tableau12.A" style:family="table-column">
      <style:table-column-properties style:column-width="3.224cm"/>
    </style:style>
    <style:style style:name="Tableau12.B" style:family="table-column">
      <style:table-column-properties style:column-width="3.277cm"/>
    </style:style>
    <style:style style:name="Tableau12.C" style:family="table-column">
      <style:table-column-properties style:column-width="3.5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officeooo:paragraph-rsid="00122d77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mbria" style:font-name-complex="Cambria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officeooo:paragraph-rsid="00122d77" style:font-weight-asian="bold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officeooo:paragraph-rsid="00122d77" style:font-style-asian="italic" style:font-name-complex="Cambria"/>
    </style:style>
    <style:style style:name="P6" style:family="paragraph" style:parent-style-name="Standard">
      <style:paragraph-properties fo:text-align="justify" style:justify-single-word="false"/>
      <style:text-properties officeooo:paragraph-rsid="00122d77"/>
    </style:style>
    <style:style style:name="P7" style:family="paragraph" style:parent-style-name="Standard">
      <style:paragraph-properties fo:text-align="center" style:justify-single-word="false"/>
      <style:text-properties style:font-name="Brain Flower" fo:font-size="24pt" fo:font-weight="bold" officeooo:rsid="00122d77" officeooo:paragraph-rsid="00122d77" style:font-size-asian="24pt" style:font-weight-asian="bold" style:font-name-complex="Cambria" style:font-size-complex="24pt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122d77" officeooo:paragraph-rsid="00122d77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22d77" officeooo:paragraph-rsid="00122d77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22d77" officeooo:paragraph-rsid="00122d7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37fda" officeooo:paragraph-rsid="00137fda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137fda" officeooo:paragraph-rsid="00137fd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Cambria" fo:font-weight="bold" officeooo:paragraph-rsid="00122d77" style:font-weight-asian="bold" style:font-name-complex="Cambri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22d77" style:font-style-asian="italic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style="italic" style:font-style-asian="italic" style:font-name-complex="Cambria"/>
    </style:style>
    <style:style style:name="T5" style:family="text">
      <style:text-properties style:font-name="Cambria" fo:font-style="italic" fo:font-weight="bold" style:font-style-asian="italic" style:font-weight-asian="bold" style:font-name-complex="Cambria"/>
    </style:style>
    <style:style style:name="T6" style:family="text">
      <style:text-properties style:font-name="Cambria" fo:font-style="italic" fo:font-weight="bold" officeooo:rsid="00122d77" style:font-style-asian="italic" style:font-weight-asian="bold" style:font-name-complex="Cambria"/>
    </style:style>
    <style:style style:name="T7" style:family="text">
      <style:text-properties style:font-name="Cambria" style:font-name-complex="Cambria"/>
    </style:style>
    <style:style style:name="T8" style:family="text">
      <style:text-properties officeooo:rsid="00122d77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 de travail – période 4 – groupe 1 </text:p>
      <text:p text:style-name="P4"/>
      <text:p text:style-name="P4">Jour 1</text:p>
      <text:p text:style-name="P4"/>
      <text:p text:style-name="P4">Transpose ce texte au passé simple (le dire plusieurs fois à l’oral avant de l’écrire) :</text:p>
      <text:p text:style-name="P4"/>
      <text:p text:style-name="P5">L’oiseau fait des cercles dans le ciel au-dessus du bouquillon. Amadou reprend sa course. Il tremble mais il continue d’avancer. L’aigle approche d’Amadou et l’attrape.</text:p>
      <text:p text:style-name="P5"/>
      <text:p text:style-name="P4">Récris ensuite le texte en parlant de deux oiseaux et deux bouquillons.</text:p>
      <text:p text:style-name="P4"/>
      <text:p text:style-name="P4">Jour 2</text:p>
      <text:p text:style-name="P4"/>
      <text:p text:style-name="P4"><text:span text:style-name="T8">1) </text:span>Dans les phrases suivantes, <text:span text:style-name="T8">souligne</text:span> le sujet <text:span text:style-name="T8">en rouge</text:span>, le <text:span text:style-name="T8">groupe verbal en bleu</text:span> et le ou les compléments de phrase s’il y en a <text:span text:style-name="T8">en noir</text:span>. </text:p>
      <text:p text:style-name="P4"/>
      <text:p text:style-name="P4"><text:span text:style-name="T8">2) </text:span>Dans le groupe verbal, souligne le verbe, indique son infinitif.</text:p>
      <text:p text:style-name="P4"/>
      <text:p text:style-name="P5">Tous les ans, des troupeaux de vaches passent l’été en montagne.</text:p>
      <text:p text:style-name="P5">Dans la montagne, de nombreux dangers guettent les animaux.</text:p>
      <text:p text:style-name="P5">Les loups et les ours attrapent des moutons et des chèvres au grand désespoir des bergers.</text:p>
      <text:p text:style-name="P5"/>
      <text:p text:style-name="P6"><text:span text:style-name="T6">3) </text:span><text:span text:style-name="T3">Écris l’infinitif des verbes en </text:span><text:span text:style-name="T5">-er</text:span><text:span text:style-name="T3"> dont voici la définition :</text:span></text:p>
      <text:p text:style-name="P6"><text:span text:style-name="T3"/></text:p>
      <text:p text:style-name="P5">Reproduire, faire comme quelqu’un : ……………………………………..</text:p>
      <text:p text:style-name="P5">Mettre en pile : …………………………………………….</text:p>
      <text:p text:style-name="P5">Enlever la poussière avec un balai : ……………………………………</text:p>
      <text:p text:style-name="P5">S’installer dans un nouveau logement : …………………………………</text:p>
      <text:p text:style-name="P5">Rendre plus moderne : ……………………………………..</text:p>
      <text:p text:style-name="P5"/>
      <text:p text:style-name="P4"><text:span text:style-name="T2">4) </text:span>Constitue une phrase avec les groupes de mots suivants :</text:p>
      <text:p text:style-name="P6"><text:span text:style-name="T4">jour et nuit</text:span><text:span text:style-name="T7"> – </text:span><text:span text:style-name="T4">les troupeaux</text:span><text:span text:style-name="T7"> – </text:span><text:span text:style-name="T4">dans la montagne</text:span><text:span text:style-name="T7"> – </text:span><text:span text:style-name="T4">en liberté</text:span><text:span text:style-name="T7"> – </text:span><text:span text:style-name="T4">les bergers</text:span><text:span text:style-name="T7"> – </text:span><text:span text:style-name="T4">surveillent</text:span></text:p>
      <text:p text:style-name="P5"/>
      <text:p text:style-name="P4">Jour 3</text:p>
      <text:p text:style-name="P4"/>
      <text:p text:style-name="P4">Classe les groupes nominaux suivants dans le tableau puis récris-les en changeant le nombre des noms :</text:p>
      <text:p text:style-name="P6"><text:span text:style-name="T4">sa course</text:span><text:span text:style-name="T7"> </text:span><text:span text:style-name="T4">– une voix</text:span><text:span text:style-name="T7"> – </text:span><text:span text:style-name="T4">une grande taille</text:span><text:span text:style-name="T7"> – </text:span><text:span text:style-name="T4">la tête levée</text:span><text:span text:style-name="T7"> – </text:span><text:span text:style-name="T4">ses ailes</text:span><text:span text:style-name="T7"> – </text:span><text:span text:style-name="T4">le poids</text:span><text:span text:style-name="T7"> – </text:span><text:span text:style-name="T4">les flancs</text:span><text:span text:style-name="T7"> – </text:span><text:span text:style-name="T4">un oiseau</text:span></text:p>
      <text:p text:style-name="P1"/>
      <text:p text:style-name="P1"><draw:frame draw:style-name="fr1" draw:name="Cadre1" text:anchor-type="char" svg:x="-0.199cm" svg:y="0.002cm" svg:width="10.014cm" svg:height="2.544cm" draw:z-index="0"><draw:text-box><table:table table:name="Tableau12" table:style-name="Tableau12"><table:table-column table:style-name="Tableau12.A"/><table:table-column table:style-name="Tableau12.B"/><table:table-column table:style-name="Tableau12.C"/><table:table-row table:style-name="Tableau12.1"><table:table-cell table:style-name="Tableau12.A1" office:value-type="string"><text:p text:style-name="P3"/></table:table-cell><table:table-cell table:style-name="Tableau12.A1" office:value-type="string"><text:p text:style-name="P3">masculin</text:p></table:table-cell><table:table-cell table:style-name="Tableau12.C1" office:value-type="string"><text:p text:style-name="P2">féminin</text:p></table:table-cell></table:table-row><table:table-row table:style-name="Tableau12.1"><table:table-cell table:style-name="Tableau12.A1" office:value-type="string"><text:p text:style-name="P2">singulier</text:p><text:p text:style-name="P2"/></table:table-cell><table:table-cell table:style-name="Tableau12.A1" office:value-type="string"><text:p text:style-name="P3"/></table:table-cell><table:table-cell table:style-name="Tableau12.C1" office:value-type="string"><text:p text:style-name="P3"/></table:table-cell></table:table-row><table:table-row table:style-name="Tableau12.1"><table:table-cell table:style-name="Tableau12.A1" office:value-type="string"><text:p text:style-name="P2">pluriel</text:p><text:p text:style-name="P2"/></table:table-cell><table:table-cell table:style-name="Tableau12.A1" office:value-type="string"><text:p text:style-name="P3"/></table:table-cell><table:table-cell table:style-name="Tableau12.C1" office:value-type="string"><text:p text:style-name="P3"/></table:table-cell></table:table-row></table:table><text:p text:style-name="Standard"><text:s/></text:p></draw:text-box></draw:frame></text:p>
      <text:p text:style-name="P1"><text:line-break/></text:p>
      <text:p text:style-name="P1"/>
      <text:p text:style-name="P1"/>
      <text:p text:style-name="P4"/>
      <text:p text:style-name="P4"/>
      <text:p text:style-name="P4"/>
      <text:p text:style-name="P13"/>
      <text:p text:style-name="P4">Enrichis chaque phrase en ajoutant un adjectif et/ou un complément du nom à chaque GN en gras des phrases suivantes :</text:p>
      <text:p text:style-name="P4"/>
      <text:p text:style-name="P6"><text:span text:style-name="T5">Le peintre</text:span><text:span text:style-name="T4"> range </text:span><text:span text:style-name="T5">les tubes</text:span><text:span text:style-name="T4">.</text:span></text:p>
      <text:p text:style-name="P6"><text:span text:style-name="T5">Le garçon</text:span><text:span text:style-name="T4"> a </text:span><text:span text:style-name="T5">un ordinateur</text:span><text:span text:style-name="T4">.</text:span></text:p>
      <text:p text:style-name="P5"/>
      <text:p text:style-name="P4">Jour 4</text:p>
      <text:p text:style-name="P4"/>
      <text:p text:style-name="P4">Cherche des homophones des mots suivants, puis emploie chacun dans une phrase :</text:p>
      <text:p text:style-name="P6"><text:span text:style-name="T4">une voix</text:span><text:span text:style-name="T7"> – </text:span><text:span text:style-name="T4">un bond</text:span><text:span text:style-name="T7"> – </text:span><text:span text:style-name="T4">le poids</text:span></text:p>
      <text:p text:style-name="P4">Trouver des adverbes formés à partir des adjectifs suivants : </text:p>
      <text:p text:style-name="P6"><text:span text:style-name="T4">grand</text:span><text:span text:style-name="T7"> – </text:span><text:span text:style-name="T4">fort</text:span><text:span text:style-name="T7"> – </text:span><text:span text:style-name="T4">sage</text:span><text:span text:style-name="T7"> – </text:span><text:span text:style-name="T4">honnête</text:span><text:span text:style-name="T7"> – </text:span><text:span text:style-name="T4">gras</text:span><text:span text:style-name="T7"> – </text:span><text:span text:style-name="T4">fier</text:span></text:p>
      <text:p text:style-name="P6"><text:span text:style-name="T4"/></text:p>
      <text:p text:style-name="P9"><text:span text:style-name="T7">Production écrite :</text:span></text:p>
      <text:p text:style-name="P8"><text:span text:style-name="T7"/></text:p>
      <text:p text:style-name="P12"><text:span text:style-name="T7">Dans l’histoire de Charles Vildrac, Amadou échappe à l’aigle. Imagine comment il a fait.</text:span></text:p>
      <text:p text:style-name="P11"><text:span text:style-name="T7"/></text:p>
      <text:p text:style-name="P11"><text:span text:style-name="T7">1) S’est-il échappé tout seul ou a-t-il bénéficié d’une aide extérieure ?</text:span></text:p>
      <text:p text:style-name="P11"><text:span text:style-name="T7">2) Rédige ton texte au passé simple à la troisième personne du singulier.</text:span></text:p>
      <text:p text:style-name="P11"><text:span text:style-name="T7">3) Révise ton texte en veillant à la ponctuation, à la relation sujet/verbe et aux accords dans le groupe nominal.</text:span></text:p>
      <text:p text:style-name="P11"><text:span text:style-name="T7"/></text:p>
      <text:p text:style-name="P11"><text:span text:style-name="T7"/></text:p>
      <text:p text:style-name="P10"><text:span text:style-name="T7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rain Flower" svg:font-family="'Brain Flow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15:16:04.714000000</meta:creation-date>
    <dc:date>2020-02-23T15:24:14.831000000</dc:date>
    <meta:editing-duration>PT8M9S</meta:editing-duration>
    <meta:editing-cycles>3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41" meta:word-count="377" meta:character-count="2239" meta:non-whitespace-character-count="1875"/>
  </office:meta>
</office:document-meta>
</file>