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cb7e" officeooo:paragraph-rsid="0000cb7e"/>
    </style:style>
    <style:style style:name="P2" style:family="paragraph" style:parent-style-name="Standard">
      <style:paragraph-properties fo:text-align="center" style:justify-single-word="false"/>
      <style:text-properties officeooo:rsid="0000cb7e" officeooo:paragraph-rsid="0000cb7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0cb7e" officeooo:paragraph-rsid="0000cb7e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uizz</text:p>
      <text:p text:style-name="P1">1) Comment l'éclipse solaire se crée?</text:p>
      <text:p text:style-name="P1">2) A quelle période apparaît la lune rousse?</text:p>
      <text:p text:style-name="P1">3) Quand est la prochaine éclipse?</text:p>
      <text:p text:style-name="P1">4) Comment est éclairée la lune?</text:p>
      <text:p text:style-name="P1">5) Quel âge a la lune?</text:p>
      <text:p text:style-name="P1">6) En combien de jour la lune fait-elle le tour de la terre?</text:p>
      <text:p text:style-name="P1">7) De combien est le diamètre de lune?</text:p>
      <text:p text:style-name="P1">8) Combien y a-t-il de phases lunaires?</text:p>
      <text:p text:style-name="P1">9) Comment l'éclipse <text:s/>lunaire se crée?</text:p>
      <text:p text:style-name="P1">10) Quand la lune s'est créée?</text:p>
      <text:p text:style-name="P1"/>
      <text:p text:style-name="P1">------------------------------------------------------------------------------------------------------------------------</text:p>
      <text:p text:style-name="P1"/>
      <text:p text:style-name="P3">Quizz</text:p>
      <text:p text:style-name="P1">1) Comment l'éclipse solaire se crée?</text:p>
      <text:p text:style-name="P1">2) A quelle période apparaît la lune rousse?</text:p>
      <text:p text:style-name="P1">3) Quand est la prochaine éclipse?</text:p>
      <text:p text:style-name="P1">4) Comment est éclairée la lune?</text:p>
      <text:p text:style-name="P1">5) Quel âge a la lune?</text:p>
      <text:p text:style-name="P1">6) En combien de jour la lune fait-elle le tour de la terre?</text:p>
      <text:p text:style-name="P1">7) De combien est le diamètre de lune?</text:p>
      <text:p text:style-name="P1">8) Combien y a-t-il de phases lunaires?</text:p>
      <text:p text:style-name="P1">9) Comment l'éclipse <text:s/>lunaire se crée?</text:p>
      <text:p text:style-name="P1">10) Quand la lune s'est créée?</text:p>
      <text:p text:style-name="P1"/>
      <text:p text:style-name="P1">------------------------------------------------------------------------------------------------------------------------</text:p>
      <text:p text:style-name="P1"/>
      <text:p text:style-name="P3">Quizz</text:p>
      <text:p text:style-name="P1">1) Comment l'éclipse solaire se crée?</text:p>
      <text:p text:style-name="P1">2) A quelle période apparaît la lune rousse?</text:p>
      <text:p text:style-name="P1">3) Quand est la prochaine éclipse?</text:p>
      <text:p text:style-name="P1">4) Comment est éclairée la lune?</text:p>
      <text:p text:style-name="P1">5) Quel âge a la lune?</text:p>
      <text:p text:style-name="P1">6) En combien de jour la lune fait-elle le tour de la terre?</text:p>
      <text:p text:style-name="P1">7) De combien est le diamètre de lune?</text:p>
      <text:p text:style-name="P1">8) Combien y a-t-il de phases lunaires?</text:p>
      <text:p text:style-name="P1">9) Comment l'éclipse <text:s/>lunaire se crée?</text:p>
      <text:p text:style-name="P1">10) Quand la lune s'est créée?</text:p>
      <text:p text:style-name="P1"/>
      <text:p text:style-name="P1">------------------------------------------------------------------------------------------------------------------------</text:p>
      <text:p text:style-name="P2"><text:span text:style-name="T1">Quizz</text:span></text:p>
      <text:p text:style-name="P1">1) Comment l'éclipse solaire se crée?</text:p>
      <text:p text:style-name="P1">2) A quelle période apparaît la lune rousse?</text:p>
      <text:p text:style-name="P1">3) Quand est la prochaine éclipse?</text:p>
      <text:p text:style-name="P1">4) Comment est éclairée la lune?</text:p>
      <text:p text:style-name="P1">5) Quel âge a la lune?</text:p>
      <text:p text:style-name="P1">6) En combien de jour la lune fait-elle le tour de la terre?</text:p>
      <text:p text:style-name="P1">7) De combien est le diamètre de lune?</text:p>
      <text:p text:style-name="P1">8) Combien y a-t-il de phases lunaires?</text:p>
      <text:p text:style-name="P1">9) Comment l'éclipse <text:s/>lunaire se crée?</text:p>
      <text:p text:style-name="P1">10) Quand la lune s'est créé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9:47:10.886000000</meta:creation-date>
    <meta:print-date>2020-09-11T09:53:11.407000000</meta:print-date>
    <dc:date>2020-09-11T11:29:57.670000000</dc:date>
    <meta:editing-duration>PT1H32M36S</meta:editing-duration>
    <meta:editing-cycles>1</meta:editing-cycles>
    <meta:document-statistic meta:table-count="0" meta:image-count="0" meta:object-count="0" meta:page-count="1" meta:paragraph-count="47" meta:word-count="295" meta:character-count="1876" meta:non-whitespace-character-count="1624"/>
    <meta:generator>LibreOffice/6.2.7.1$Windows_X86_64 LibreOffice_project/23edc44b61b830b7d749943e020e96f5a7df63bf</meta:generator>
  </office:meta>
</office:document-meta>
</file>