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rain Flower" svg:font-family="'Brain Flower'"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Bookman Old Style" officeooo:rsid="0018af8a" officeooo:paragraph-rsid="0018af8a"/>
    </style:style>
    <style:style style:name="P2" style:family="paragraph" style:parent-style-name="Standard">
      <style:text-properties style:font-name="Bookman Old Style" officeooo:rsid="0019e3c4" officeooo:paragraph-rsid="0019e3c4"/>
    </style:style>
    <style:style style:name="P3" style:family="paragraph" style:parent-style-name="Standard">
      <style:paragraph-properties fo:text-align="center" style:justify-single-word="false"/>
      <style:text-properties style:font-name="Brain Flower" fo:font-size="26pt" style:text-underline-style="solid" style:text-underline-width="auto" style:text-underline-color="font-color" fo:font-weight="bold" officeooo:rsid="0018af8a" officeooo:paragraph-rsid="0018af8a" style:font-size-asian="26pt" style:font-weight-asian="bold" style:font-size-complex="26pt" style:font-weight-complex="bold"/>
    </style:style>
    <style:style style:name="P4" style:family="paragraph" style:parent-style-name="Text_20_body">
      <style:text-properties style:font-name="Bookman Old Style" officeooo:rsid="0018af8a" officeooo:paragraph-rsid="0018af8a"/>
    </style:style>
    <style:style style:name="P5" style:family="paragraph" style:parent-style-name="Text_20_body">
      <style:text-properties officeooo:paragraph-rsid="0019e3c4"/>
    </style:style>
    <style:style style:name="P6" style:family="paragraph" style:parent-style-name="Standard">
      <style:text-properties style:font-name="Bookman Old Style" officeooo:rsid="0018af8a" officeooo:paragraph-rsid="0018af8a"/>
    </style:style>
    <style:style style:name="P7" style:family="paragraph" style:parent-style-name="Standard">
      <style:paragraph-properties fo:text-align="justify" style:justify-single-word="false"/>
      <style:text-properties style:font-name="Bookman Old Style" officeooo:rsid="0018af8a" officeooo:paragraph-rsid="0018af8a"/>
    </style:style>
    <style:style style:name="P8" style:family="paragraph" style:parent-style-name="Standard">
      <style:paragraph-properties fo:text-align="justify" style:justify-single-word="false"/>
      <style:text-properties style:font-name="Bookman Old Style" officeooo:paragraph-rsid="0018af8a"/>
    </style:style>
    <style:style style:name="P9" style:family="paragraph" style:parent-style-name="Standard">
      <style:paragraph-properties fo:text-align="justify" style:justify-single-word="false"/>
      <style:text-properties officeooo:paragraph-rsid="0018af8a"/>
    </style:style>
    <style:style style:name="P10" style:family="paragraph" style:parent-style-name="Text_20_body">
      <style:paragraph-properties fo:text-align="justify" style:justify-single-word="false"/>
      <style:text-properties style:font-name="Bookman Old Style" officeooo:rsid="0018af8a" officeooo:paragraph-rsid="0018af8a"/>
    </style:style>
    <style:style style:name="P11" style:family="paragraph" style:parent-style-name="Text_20_body" style:list-style-name="L1">
      <style:paragraph-properties fo:text-align="justify" style:justify-single-word="false"/>
      <style:text-properties style:font-name="Bookman Old Style"/>
    </style:style>
    <style:style style:name="P12" style:family="paragraph" style:parent-style-name="Text_20_body">
      <style:paragraph-properties fo:text-align="justify" style:justify-single-word="false"/>
      <style:text-properties style:font-name="Bookman Old Style" officeooo:rsid="0019e3c4" officeooo:paragraph-rsid="0019e3c4"/>
    </style:style>
    <style:style style:name="P13" style:family="paragraph" style:parent-style-name="Text_20_body">
      <style:paragraph-properties fo:text-align="justify" style:justify-single-word="false"/>
      <style:text-properties officeooo:paragraph-rsid="0019e3c4"/>
    </style:style>
    <style:style style:name="T1" style:family="text">
      <style:text-properties officeooo:rsid="0018af8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Bookman Old Style"/>
    </style:style>
    <style:style style:name="T5" style:family="text">
      <style:text-properties style:font-name="Bookman Old Style" fo:font-weight="bold"/>
    </style:style>
    <style:style style:name="T6" style:family="text">
      <style:text-properties style:font-name="Bookman Old Style" fo:font-weight="bold" officeooo:rsid="0018af8a" style:font-weight-asian="bold" style:font-weight-complex="bold"/>
    </style:style>
    <style:style style:name="T7" style:family="text">
      <style:text-properties style:font-name="Bookman Old Style" fo:font-weight="bold" officeooo:rsid="0018af8a"/>
    </style:style>
    <style:style style:name="T8" style:family="text">
      <style:text-properties style:font-name="Bookman Old Style" officeooo:rsid="0018af8a"/>
    </style:style>
    <style:style style:name="T9" style:family="text">
      <style:text-properties style:font-name="Bookman Old Style" officeooo:rsid="0019e3c4"/>
    </style:style>
    <style:style style:name="T10" style:family="text">
      <style:text-properties fo:color="#000000" style:font-name="Bookman Old Style" fo:font-weight="bold"/>
    </style:style>
    <style:style style:name="T11" style:family="text">
      <style:text-properties style:text-underline-style="solid" style:text-underline-width="auto" style:text-underline-color="font-color"/>
    </style:style>
    <style:style style:name="T12" style:family="text">
      <style:text-properties officeooo:rsid="001ab1e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ment rédiger un exposé?</text:p>
      <text:p text:style-name="P1"/>
      <text:p text:style-name="P1"/>
      <text:p text:style-name="P9"><text:span text:style-name="T6">1. </text:span><text:span text:style-name="T5">Rédigez des fiches.</text:span><text:span text:style-name="T4"> Écrivez simplement les idées principales et non pas les détails, de sorte à ne pas avoir le nez coincé sur vos fiches et ne faire que les lire le jour J. Mettez-y des faits amusants, des questions et d'autres activités interactives à partager avec la classe. </text:span></text:p>
      <text:p text:style-name="P8">La plupart du temps, le fait d'écrire les informations sur vos fiches vous aidera à les mémoriser. Vous pourriez donc ne pas avoir besoin de vos fiches, mais elles seront là en dépannage si jamais vous oubliiez ce que vous vouliez dire. </text:p>
      <text:p text:style-name="P7"/>
      <text:p text:style-name="P9"><text:span text:style-name="T8">2. </text:span><text:span text:style-name="T5">Entra</text:span><text:span text:style-name="T7">î</text:span><text:span text:style-name="T5">nez-vous.</text:span><text:span text:style-name="T4"> La plupart du temps, il est assez évident de voir qui s'est exercé ou pas à présenter son </text:span><text:span text:style-name="T8">exposé</text:span><text:span text:style-name="T4">. Travaillez sur ce que vous allez dire et la façon dont vous allez le dire. Vous vous sentirez beaucoup plus confiant lorsque vous serez en situation réelle et vous éliminerez les « comme » et les « euh… » </text:span><text:span text:style-name="T8">...</text:span></text:p>
      <text:p text:style-name="P1"/>
      <text:p text:style-name="P9"><text:span text:style-name="T8">3. </text:span><text:span text:style-name="T5">Effectuez des </text:span><text:a xlink:type="simple" xlink:href="https://fr.wikihow.com/commencer-un-projet-de-recherche" text:style-name="Internet_20_link" text:visited-style-name="Visited_20_Internet_20_Link"><text:span text:style-name="T10">recherches</text:span></text:a><text:span text:style-name="T5">.</text:span><text:span text:style-name="T4"> Pour rendre votre exposé le plus captivant possible, vous devez savoir de quoi vous parlez. Vous n'avez bien sûr pas à devenir un expert ou à lire chaque livre ou site web jamais écrit sur votre sujet, mais vous devez être en mesure de répondre aux questions que votre professeur ou vos camarades de classe pourraient vous poser. </text:span></text:p>
      <text:p text:style-name="P8"/>
      <text:p text:style-name="P10"><text:span text:style-name="T11">Remarque</text:span>:</text:p>
      <text:list xml:id="list3920879582" text:style-name="L1">
        <text:list-item>
          <text:p text:style-name="P11">Assurez-vous que vos sources soient fiables<text:span text:style-name="T1">!</text:span></text:p>
        </text:list-item>
      </text:list>
      <text:p text:style-name="P4">4. <text:span text:style-name="T3">Mener l'exposé:</text:span></text:p>
      <text:p text:style-name="P10"><text:span text:style-name="T2">Souriez à votre auditoire.</text:span> Lorsque le moment fatidique est arrivé, il n'y a rien de mieux pour engager votre auditoire dans votre discours qu'un bon vieux sourire. Soyez heureux : vous êtes sur le point d'apprendre à vos camarades de classe quelque chose qu'ils ne connaissaient pas forcément auparavant. </text:p>
      <text:p text:style-name="P10"><text:span text:style-name="T2">Sentez-vous confiant.</text:span> Quand vous présentez un exposé devant votre classe, vous faites le travail de votre professeur pendant un petit moment. C'est donc votre mission que de vous assurer que tout le monde comprenne ce que vous essayez de dire. </text:p>
      <text:p text:style-name="P13"><text:span text:style-name="T5">Établissez un contact visuel.</text:span><text:span text:style-name="T4"> Rien n'est plus ennuyeux que d'écouter un orateur regardant le sol ou ses fiches. Détendez-vous. Vos amis font partie de l'auditoire et vous leur parlez tout le temps, parlez donc de la même façon durant la présentation. </text:span></text:p>
      <text:p text:style-name="P12"><text:span text:style-name="T2">Assurez-vous de moduler votre voix avec différentes intonations.</text:span> Votre but est d'engager votre auditoire, pas de l'endormir. Parlez de façon vivante, avec des inflexions, comme si c'était la chose la plus intéressante au monde. Vos camarades vous en remercieront. </text:p>
      <text:p text:style-name="P5"><text:span text:style-name="T9">5. </text:span><text:span text:style-name="T5">Ayez une bonne conclusion.</text:span><text:span text:style-name="T4"> </text:span></text:p>
      <text:p text:style-name="P2">Préparez un quizz ou des questions! <text:s text:c="20"/>A <text:span text:style-name="T12">vous </text:span>de jo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rain Flower" svg:font-family="'Brain Flower'"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7:10:00.698000000</meta:creation-date>
    <dc:date>2020-09-06T17:00:25.896000000</dc:date>
    <meta:editing-duration>PT14M28S</meta:editing-duration>
    <meta:editing-cycles>2</meta:editing-cycles>
    <meta:generator>LibreOffice/6.2.7.1$Windows_X86_64 LibreOffice_project/23edc44b61b830b7d749943e020e96f5a7df63bf</meta:generator>
    <meta:document-statistic meta:table-count="0" meta:image-count="0" meta:object-count="0" meta:page-count="1" meta:paragraph-count="14" meta:word-count="414" meta:character-count="2467" meta:non-whitespace-character-count="2040"/>
  </office:meta>
</office:document-meta>
</file>